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Caveat" svg:font-family="Caveat" style:font-family-generic="roman" style:font-pitch="variable"/>
    <style:font-face style:name="Caveat SemiBold" svg:font-family="'Caveat SemiBold'"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veat1" svg:font-family="Caveat" style:font-family-generic="system" style:font-pitch="variable"/>
    <style:font-face style:name="Caveat SemiBold1" svg:font-family="'Caveat SemiBold'" style:font-family-generic="system" style:font-pitch="variable"/>
    <style:font-face style:name="Linux Libertine G" svg:font-family="'Linux Libertine G'" style:font-family-generic="system" style:font-pitch="variable"/>
  </office:font-face-decls>
  <office:automatic-styles>
    <style:style style:name="P1" style:family="paragraph" style:parent-style-name="Standard">
      <style:paragraph-properties fo:text-align="end" style:justify-single-word="false"/>
    </style:style>
    <style:style style:name="P2" style:family="paragraph" style:parent-style-name="Standard">
      <style:paragraph-properties fo:margin-top="0in" fo:margin-bottom="0.0835in" loext:contextual-spacing="false" fo:line-height="100%" fo:padding="0in" fo:border="none"/>
      <style:text-properties style:font-name="Caveat SemiBold" fo:font-size="15pt" style:font-name-asian="Caveat SemiBold1" style:font-size-asian="15pt" style:font-name-complex="Caveat SemiBold1" style:font-size-complex="15pt"/>
    </style:style>
    <style:style style:name="P3" style:family="paragraph" style:parent-style-name="Standard" style:master-page-name="Standard">
      <style:paragraph-properties fo:margin-top="0in" fo:margin-bottom="0.0835in" loext:contextual-spacing="false" fo:line-height="100%" style:page-number="1" fo:padding="0in" fo:border="none"/>
    </style:style>
    <style:style style:name="P4" style:family="paragraph" style:parent-style-name="Standard">
      <style:paragraph-properties fo:margin-top="0in" fo:margin-bottom="0.2917in" loext:contextual-spacing="false" fo:line-height="100%" fo:padding="0in" fo:border="none"/>
    </style:style>
    <style:style style:name="P5" style:family="paragraph" style:parent-style-name="Standard">
      <style:paragraph-properties fo:margin-top="0in" fo:margin-bottom="0.2917in" loext:contextual-spacing="false" fo:line-height="100%" fo:text-align="center" style:justify-single-word="false" fo:padding="0in" fo:border="none"/>
    </style:style>
    <style:style style:name="P6" style:family="paragraph" style:parent-style-name="Standard">
      <style:paragraph-properties fo:margin-top="0in" fo:margin-bottom="0.2917in" loext:contextual-spacing="false" fo:line-height="100%" fo:padding="0in" fo:border="none"/>
      <style:text-properties style:font-name="Caveat SemiBold" fo:font-size="15pt" style:font-name-asian="Caveat SemiBold1" style:font-size-asian="15pt" style:font-name-complex="Caveat SemiBold1" style:font-size-complex="15pt"/>
    </style:style>
    <style:style style:name="P7" style:family="paragraph" style:parent-style-name="Standard">
      <style:paragraph-properties fo:margin-top="0in" fo:margin-bottom="0.2917in" loext:contextual-spacing="false" fo:line-height="100%" fo:padding="0in" fo:border="none"/>
      <style:text-properties style:font-name="Caveat SemiBold" fo:font-size="15pt" style:text-underline-style="solid" style:text-underline-width="auto" style:text-underline-color="font-color" style:font-name-asian="Caveat SemiBold1" style:font-size-asian="15pt" style:font-name-complex="Caveat SemiBold1" style:font-size-complex="15pt"/>
    </style:style>
    <style:style style:name="P8" style:family="paragraph" style:parent-style-name="Standard">
      <style:paragraph-properties fo:margin-top="0in" fo:margin-bottom="0.2917in" loext:contextual-spacing="false" fo:line-height="100%" fo:padding="0in" fo:border="none"/>
      <style:text-properties style:font-name="Caveat" fo:font-size="17pt" style:text-underline-style="solid" style:text-underline-width="auto" style:text-underline-color="font-color" fo:font-weight="bold" style:font-name-asian="Caveat1" style:font-size-asian="17pt" style:font-weight-asian="bold" style:font-name-complex="Caveat1" style:font-size-complex="17pt"/>
    </style:style>
    <style:style style:name="P9" style:family="paragraph" style:parent-style-name="Standard" style:list-style-name="WWNum1">
      <style:paragraph-properties fo:margin-left="0.9583in" fo:margin-right="0in" fo:margin-top="0in" fo:margin-bottom="0in" loext:contextual-spacing="false" fo:line-height="100%" fo:text-indent="-0.25in" style:auto-text-indent="false" fo:padding="0in" fo:border="none"/>
    </style:style>
    <style:style style:name="P10" style:family="paragraph" style:parent-style-name="Standard" style:list-style-name="WWNum1">
      <style:paragraph-properties fo:margin-left="0.9583in" fo:margin-right="0in" fo:margin-top="0in" fo:margin-bottom="0.6945in" loext:contextual-spacing="false" fo:line-height="100%" fo:text-indent="-0.25in" style:auto-text-indent="false" fo:padding="0in" fo:border="none"/>
    </style:style>
    <style:style style:name="P11" style:family="paragraph" style:parent-style-name="Standard">
      <loext:graphic-properties draw:fill="solid" draw:fill-color="#fafafa"/>
      <style:paragraph-properties fo:margin-top="0.1945in" fo:margin-bottom="0.1945in" loext:contextual-spacing="false" fo:line-height="100%" fo:background-color="#fafafa" fo:padding="0in" fo:border="none"/>
    </style:style>
    <style:style style:name="P12" style:family="paragraph" style:parent-style-name="Standard">
      <loext:graphic-properties draw:fill="solid" draw:fill-color="#fafafa"/>
      <style:paragraph-properties fo:margin-top="0.1945in" fo:margin-bottom="0.1945in" loext:contextual-spacing="false" fo:line-height="100%" fo:background-color="#fafafa" fo:padding="0in" fo:border="none"/>
      <style:text-properties style:font-name="Caveat SemiBold" fo:font-size="15pt" style:font-name-asian="Caveat SemiBold1" style:font-size-asian="15pt" style:font-name-complex="Caveat SemiBold1" style:font-size-complex="15pt"/>
    </style:style>
    <style:style style:name="P13" style:family="paragraph" style:parent-style-name="Standard">
      <style:paragraph-properties fo:margin-left="0in" fo:margin-right="-0.1528in" fo:margin-top="0.3193in" fo:margin-bottom="0.8472in" loext:contextual-spacing="false" fo:line-height="100%" fo:text-indent="0in" style:auto-text-indent="false"/>
    </style:style>
    <style:style style:name="P14" style:family="paragraph" style:parent-style-name="Standard">
      <style:paragraph-properties fo:margin-left="-0.3055in" fo:margin-right="-0.3055in" fo:margin-top="0.3193in" fo:margin-bottom="0.8472in" loext:contextual-spacing="false" fo:line-height="100%" fo:text-indent="0.3055in" style:auto-text-indent="false"/>
    </style:style>
    <style:style style:name="P15" style:family="paragraph" style:parent-style-name="Standard">
      <style:paragraph-properties fo:margin-left="-0.3055in" fo:margin-right="-0.3055in" fo:margin-top="0.3193in" fo:margin-bottom="0.8472in" loext:contextual-spacing="false" fo:line-height="100%" fo:text-indent="0.3055in" style:auto-text-indent="false"/>
      <style:text-properties style:font-name="Caveat SemiBold" fo:font-size="15pt" style:font-name-asian="Caveat SemiBold1" style:font-size-asian="15pt" style:font-name-complex="Caveat SemiBold1" style:font-size-complex="15pt"/>
    </style:style>
    <style:style style:name="T1" style:family="text">
      <style:text-properties style:font-name="Caveat SemiBold" fo:font-size="15pt" style:font-name-asian="Caveat SemiBold1" style:font-size-asian="15pt" style:font-name-complex="Caveat SemiBold1" style:font-size-complex="15pt"/>
    </style:style>
    <style:style style:name="T2" style:family="text">
      <style:text-properties style:font-name="Caveat SemiBold" fo:font-size="15pt" fo:font-style="italic" style:font-name-asian="Caveat SemiBold1" style:font-size-asian="15pt" style:font-style-asian="italic" style:font-name-complex="Caveat SemiBold1" style:font-size-complex="15pt"/>
    </style:style>
    <style:style style:name="T3" style:family="text">
      <style:text-properties style:font-name="Caveat" fo:font-size="17pt" style:text-underline-style="solid" style:text-underline-width="auto" style:text-underline-color="font-color" fo:font-weight="bold" style:font-name-asian="Caveat1" style:font-size-asian="17pt" style:font-weight-asian="bold" style:font-name-complex="Caveat1" style:font-size-complex="17pt"/>
    </style:style>
    <style:style style:name="T4" style:family="text">
      <style:text-properties style:font-name="Caveat" fo:font-size="15pt" style:text-underline-style="solid" style:text-underline-width="auto" style:text-underline-color="font-color" fo:font-weight="bold" style:font-name-asian="Caveat1" style:font-size-asian="15pt" style:font-weight-asian="bold" style:font-name-complex="Caveat1" style:font-size-complex="15pt"/>
    </style:style>
    <style:style style:name="T5" style:family="text">
      <style:text-properties style:font-name="Caveat" fo:font-size="16pt" style:text-underline-style="solid" style:text-underline-width="auto" style:text-underline-color="font-color" fo:font-weight="bold" style:font-name-asian="Caveat1" style:font-size-asian="16pt" style:font-weight-asian="bold" style:font-name-complex="Caveat1" style:font-size-complex="16pt"/>
    </style:style>
    <style:style style:name="T6" style:family="text">
      <style:text-properties style:font-name="Caveat" fo:font-size="18pt" style:text-underline-style="solid" style:text-underline-width="auto" style:text-underline-color="font-color" fo:font-weight="bold" style:font-name-asian="Caveat1" style:font-size-asian="18pt" style:font-weight-asian="bold" style:font-name-complex="Caveat1" style:font-size-complex="18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text:span text:style-name="T1">Please take time to read over the Postpartum Doula Support Agreement below. </text:span><text:span text:style-name="T2">This is only a sample for you to review</text:span><text:span text:style-name="T1">. A formal contract will be provided with any amendments for you to sign.</text:span></text:p>
      <text:p text:style-name="P2"/>
      <text:p text:style-name="P5"><text:span text:style-name="T3">Postpartum Doula Support Payment and Confidentiality Agreement</text:span></text:p>
      <text:p text:style-name="P4"><text:span text:style-name="T1"><text:s/>The following agreement is hereby entered into between Doula Heidi Plotts, referred to as “I” and Client ________________________ referred to as “you,” with the following conditions understood and accepted by both parties.</text:span></text:p>
      <text:p text:style-name="P4"><text:span text:style-name="T1"><text:s/>As a Postpartum Doula, I provide emotional and physical support to the parents and/or family during the first few postpartum weeks. I will provide education to ensure that you have the information that you need to make informed decisions regarding your baby. I can provide reassurance and perspective to you and your partner, make suggestions for postpartum recovery, and help with relaxation, massage, and other techniques for your comfort. I am independent and self-employed, and so, I am working for you and not your caregiver. </text:span></text:p>
      <text:p text:style-name="P4"><text:span text:style-name="T1">For the purposes of this Agreement, I will only be providing postpartum doula support which includes, Education on postpartum issues, Guidance with newborn care and feeding, Sibling care, Breastfeeding support, Bottle feeding support, Emotional support and nurturing for the new mother, Help with postpartum care, Healthy and nutritious meals and/or meal planning, &amp; Light housekeeping.</text:span></text:p>
      <text:p text:style-name="P4"><text:span text:style-name="T3">Before Birth:</text:span></text:p>
      <text:p text:style-name="P4"><text:span text:style-name="T1">I will meet with you and your partner once before labor to become acquainted with you, unless I have been contacted after delivery. I discuss your priorities and any fears or concerns you may have; present evidence-based information on the risks and benefits of certain postpartum and newborn care; discuss your postpartum plans; and plan how we might best work together. I will also inform you of times when I am unavailable for postpartum support. </text:span></text:p>
      <text:p text:style-name="P4"><text:span text:style-name="T1"><text:s/></text:span><text:span text:style-name="T3">Postpartum Services: </text:span></text:p>
      <text:p text:style-name="P4"><text:span text:style-name="T1">I offer a variety of packages which range from 4 hrs to 8 weeks(in 4hr intervals; these will be tailored to your families needs). </text:span></text:p>
      <text:p text:style-name="P4"><text:span text:style-name="T1">I am available to provide breast/chestfeeding(if applicable) support within my scope of practice; provide emotional support and nurturing for the new parent; provide guidance with newborn care and feeding; light housekeeping; help prepare meals or discuss meal planning; help with postpartum care such as baths, foot soaks, or massage. </text:span></text:p>
      <text:p text:style-name="P4"><text:span text:style-name="T1">I believe that my support should not just end abruptly, so, after 8 weeks, I am available to contact via phone, email, text, video calls and coffee dates if you need emotional support or need information on community resources. If you feel like you could use me for an extended period of time we can discuss it further. </text:span></text:p>
      <text:p text:style-name="P4"><text:span text:style-name="T3">Limitation of Services:</text:span></text:p>
      <text:p text:style-name="P4"><text:span text:style-name="T1">As a doula, I do not:</text:span></text:p>
      <text:list xml:id="list1993203430" text:style-name="WWNum1">
        <text:list-item>
          <text:p text:style-name="P9"><text:span text:style-name="T1">Perform clinical tasks, such as measuring blood pressure, vaginal exams, temperatures, check incisions... I am there to provide only physical comfort and emotional support and facilitate communication between you, medical staff, and care providers.</text:span></text:p>
        </text:list-item>
        <text:list-item>
          <text:p text:style-name="P9"><text:span text:style-name="T1">Make decisions for you. I will help you get the information that you need to make informed decisions.</text:span></text:p>
        </text:list-item>
        <text:list-item>
          <text:p text:style-name="P9"><text:span text:style-name="T1">Speak to medical staff or providers on your behalf. I will discuss your concerns with you and suggest options, as well as encourage you and your partner/spouse to voice your opinions, questions and concerns to the staff.</text:span></text:p>
        </text:list-item>
        <text:list-item>
          <text:p text:style-name="P10"><text:span text:style-name="T1">Provide medical advice. I can direct you to resources that might help you answer your questions and make informed decisions on your own. If you have questions or want advice about your care or that of your baby, you should contact your care provider. </text:span></text:p>
        </text:list-item>
      </text:list>
      <text:p text:style-name="P4"><text:span text:style-name="T3">Client Responsibilities:</text:span></text:p>
      <text:p text:style-name="P11"><text:span text:style-name="T1">Honest communication about any relevant medical or emotional health conditions.</text:span></text:p>
      <text:p text:style-name="P11"><text:span text:style-name="T1">You must notify me within 24 hours after the birth of your baby so that I can arrange my schedule and notify you of any scheduling conflicts.</text:span></text:p>
      <text:p text:style-name="P6"/>
      <text:p text:style-name="P11"><text:span text:style-name="T3">Scheduling:</text:span></text:p>
      <text:p text:style-name="P11"><text:span text:style-name="T1">I require 48 hour notice before services begin, unless otherwise agreed upon.</text:span></text:p>
      <text:p text:style-name="P11"><text:span text:style-name="T1">Your estimated due date is _____________________.</text:span></text:p>
      <text:p text:style-name="P11"><text:soft-page-break/><text:span text:style-name="T1">Services are to begin within __________ days of the birth of your baby.</text:span></text:p>
      <text:p text:style-name="P11"><text:span text:style-name="T1">Services are to be provided for __________ hours each day, for a total of __________ hours/days.</text:span></text:p>
      <text:p text:style-name="P11"><text:span text:style-name="T1">Additional scheduling notes:</text:span></text:p>
      <text:p text:style-name="P12"/>
      <text:p text:style-name="P12"/>
      <text:p text:style-name="P12"/>
      <text:p text:style-name="P12"/>
      <text:p text:style-name="P12"/>
      <text:p text:style-name="P12"/>
      <text:p text:style-name="P12"/>
      <text:p text:style-name="P12"/>
      <text:p text:style-name="P12"/>
      <text:p text:style-name="P7"/>
      <text:p text:style-name="P4"><text:span text:style-name="T3">Confidentiality Release:</text:span></text:p>
      <text:p text:style-name="P4"><text:span text:style-name="T1">You hereby give me permission to take notes about you, your birth, and postpartum recovery, including personal information about yourself and your child(ren), this is for my certification process. <text:s/>I will never use your name, your child’s name, the date you gave birth or any other identifying information. A separate photographic and social media release is included in this agreement.</text:span></text:p>
      <text:p text:style-name="P4"><text:span text:style-name="T4">Responsibility of Client:</text:span></text:p>
      <text:p text:style-name="P4"><text:span text:style-name="T1">I ask that you inform me of any pregnancy-related or other health complications or conditions you may have, as well as any other special circumstances you might have or require. Text, email, phone calls are all good methods for contact. </text:span></text:p>
      <text:p text:style-name="P4"><text:span text:style-name="T5"><text:s/></text:span><text:span text:style-name="T6">Fees:</text:span></text:p>
      <text:p text:style-name="P4"><text:span text:style-name="T1">Fees are agreed upon based on the selected doula service package. The total amount due is owed at time of contract unless otherwise agreed upon in writing. I require a $100.00 deposit to secure my services. I accept Bank Draft(made out to Your Way Doula Services Ltd.), Etransfer and Cash. If alternative means of payment are used, such as barter or sliding scale, they must be agreed upon in writing by you and I prior to the signing of this contract. Payment due is located at the bottom of this contract.</text:span></text:p>
      <text:p text:style-name="P4"><text:span text:style-name="T3">Cancellations &amp; Refunds:</text:span></text:p>
      <text:p text:style-name="P11"><text:span text:style-name="T1">I require at least 48 hours notice for cancellations. In the event that less than 48 hours notice is given, a $100.00 fee will apply. (This fee does not apply when severe weather conditions and/or last minute injuries or severe illness are the cause of cancellation.)</text:span></text:p>
      <text:p text:style-name="P11"><text:span text:style-name="T1">In the event of illness or injury on the part of the doula or severe weather etc. services will be rescheduled as soon as possible. </text:span></text:p>
      <text:p text:style-name="P11"><text:span text:style-name="T1">Please note the following:</text:span></text:p>
      <text:p text:style-name="P11"><text:span text:style-name="T1">I am very cautious about bringing any illness into the home of a newborn. I will not hesitate to reschedule if I think I may be getting sick.</text:span></text:p>
      <text:p text:style-name="P6"/>
      <text:p text:style-name="P4"><text:span text:style-name="T3"><text:s/>Photo and Social Media Release:</text:span></text:p>
      <text:p text:style-name="P4"><text:soft-page-break/><text:span text:style-name="T1">You hereby give me permission to take photos of you, your baby and your family. I will send these photos to you as well as keep an extra copy on my file cabinet incase of the loss of your photos. There may be a time I ask to use a photo on my social media pages or website; this will only be done with parents permission and signed consent. </text:span></text:p>
      <text:p text:style-name="P4"><text:span text:style-name="T1">If you do not wish to have photos/comments posted, initial here ____</text:span></text:p>
      <text:p text:style-name="P8"/>
      <text:p text:style-name="P8"/>
      <text:p text:style-name="P4"><text:span text:style-name="T3">Liability:</text:span></text:p>
      <text:p text:style-name="P4"><text:span text:style-name="T1">In entering a contract for doula services with Heidi Plotts (Your Way Doula Services Ltd.), I/We hereby acknowledge that during the performance period of this contract, services may be provided to me/us in my/our home or virtually. I/We understand that Heidi Plotts has a limited role pursuant to the description of tasks outlined in the above-referenced contract wherever services are provided to me/us. </text:span></text:p>
      <text:p text:style-name="P4"><text:span text:style-name="T1">I/We understand that my/our doula(Heidi Plotts) does not make medical decisions on my/our behalf, to include the decision when to seek medical care for myself or my newborn child. When services are performed in a medical facility, I/we acknowledge that Heidi Plotts is not responsible for the performance of clinical tasks to include medical decisions regarding the inclusion or exclusion of treatments available to me/us and my/our baby.</text:span></text:p>
      <text:p text:style-name="P4"><text:span text:style-name="T1"><text:s/>If we have previously agreed upon any changes or addendums to this contract, including but not limited to additional services or changes to the services outlined above, please copy and paste the terms of the agreement below:</text:span></text:p>
      <text:p text:style-name="P4"><text:span text:style-name="T1">I/We have agreed to a fee in the amount of: $__________________</text:span></text:p>
      <text:p text:style-name="P4"><text:span text:style-name="T1">I/We have read this contract describing the doula’s services and agree to enter into a Postpartum client-doula relationship.</text:span></text:p>
      <text:p text:style-name="P13"><text:span text:style-name="T1">Name(s):</text:span></text:p>
      <text:p text:style-name="P13"><text:span text:style-name="T1">Signature(s):</text:span></text:p>
      <text:p text:style-name="P13"><text:span text:style-name="T1">Estimated Due Date or Date of Delivery :</text:span></text:p>
      <text:p text:style-name="P13"><text:span text:style-name="T1">Email Address :</text:span></text:p>
      <text:p text:style-name="P14"><text:span text:style-name="T1">Phone :</text:span></text:p>
      <text:p text:style-name="P14"><text:span text:style-name="T1">Date:</text:span></text:p>
      <text:p text:style-name="P15"/>
      <text:p text:style-name="P14"><text:span text:style-name="T1">Extra Information:</text:span></text:p>
      <text:p text:style-name="P14"><text:span text:style-name="T1">Pets in home: ________________________________________________________________</text:span></text:p>
      <text:p text:style-name="P14"><text:span text:style-name="T1">Address: ___________________________________________________________________</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Caveat" svg:font-family="Caveat" style:font-family-generic="roman" style:font-pitch="variable"/>
    <style:font-face style:name="Caveat SemiBold" svg:font-family="'Caveat SemiBold'"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veat1" svg:font-family="Caveat" style:font-family-generic="system" style:font-pitch="variable"/>
    <style:font-face style:name="Caveat SemiBold1" svg:font-family="'Caveat SemiBold'" style:font-family-generic="system" style:font-pitch="variable"/>
    <style:font-face style:name="Linux Libertine G" svg:font-family="'Linux Libertine G'"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Arial" fo:font-size="11pt" fo:language="en" fo:country="none" style:letter-kerning="false" style:font-name-asian="Arial1" style:font-size-asian="11pt" style:language-asian="zh" style:country-asian="CN" style:font-name-complex="Arial1" style:font-size-complex="11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Arial" fo:font-size="11pt" fo:language="en" fo:country="none" style:letter-kerning="false" style:font-name-asian="Arial1" style:font-size-asian="11pt" style:language-asian="zh" style:country-asian="CN" style:font-name-complex="Arial1" style:font-size-complex="11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15%"/>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278in" fo:margin-bottom="0.0835in" loext:contextual-spacing="false" fo:line-height="100%" fo:keep-together="always" fo:break-before="auto" fo:break-after="auto" fo:keep-with-next="always"/>
      <style:text-properties fo:font-size="20pt" style:font-size-asian="20pt" style:font-size-complex="20pt"/>
    </style:style>
    <style:style style:name="Heading_20_2" style:display-name="Heading 2" style:family="paragraph" style:parent-style-name="normal" style:next-style-name="Standard" style:default-outline-level="" style:class="text">
      <style:paragraph-properties fo:margin-top="0.25in" fo:margin-bottom="0.0835in" loext:contextual-spacing="false" fo:line-height="100%" fo:keep-together="always" fo:break-before="auto" fo:break-after="auto" fo:keep-with-next="always"/>
      <style:text-properties fo:font-size="16pt" fo:font-weight="normal" style:font-size-asian="16pt" style:font-weight-asian="normal" style:font-size-complex="16pt"/>
    </style:style>
    <style:style style:name="Heading_20_3" style:display-name="Heading 3" style:family="paragraph" style:parent-style-name="normal" style:next-style-name="Standard" style:default-outline-level="" style:class="text">
      <style:paragraph-properties fo:margin-top="0.222in" fo:margin-bottom="0.0555in" loext:contextual-spacing="false" fo:line-height="100%" fo:keep-together="always" fo:break-before="auto" fo:break-after="auto" fo:keep-with-next="always"/>
      <style:text-properties fo:color="#434343" fo:font-size="14pt" fo:font-weight="normal" style:font-size-asian="14pt" style:font-weight-asian="normal" style:font-size-complex="14pt"/>
    </style:style>
    <style:style style:name="Heading_20_4" style:display-name="Heading 4" style:family="paragraph" style:parent-style-name="normal" style:next-style-name="Standard" style:default-outline-level="" style:class="text">
      <style:paragraph-properties fo:margin-top="0.1945in" fo:margin-bottom="0.0555in" loext:contextual-spacing="false" fo:line-height="100%" fo:keep-together="always" fo:break-before="auto" fo:break-after="auto" fo:keep-with-next="always"/>
      <style:text-properties fo:color="#666666" fo:font-size="12pt" style:font-size-asian="12pt" style:font-size-complex="12pt"/>
    </style:style>
    <style:style style:name="Heading_20_5" style:display-name="Heading 5" style:family="paragraph" style:parent-style-name="normal" style:next-style-name="Standard" style:default-outline-level="" style:class="text">
      <style:paragraph-properties fo:margin-top="0.1665in" fo:margin-bottom="0.0555in" loext:contextual-spacing="false" fo:line-height="100%" fo:keep-together="always" fo:break-before="auto" fo:break-after="auto" fo:keep-with-next="always"/>
      <style:text-properties fo:color="#666666" fo:font-size="11pt" style:font-size-asian="11pt" style:font-size-complex="11pt"/>
    </style:style>
    <style:style style:name="Heading_20_6" style:display-name="Heading 6" style:family="paragraph" style:parent-style-name="normal" style:next-style-name="Standard" style:default-outline-level="" style:class="text">
      <style:paragraph-properties fo:margin-top="0.1665in" fo:margin-bottom="0.0555in" loext:contextual-spacing="false" fo:line-height="100%" fo:keep-together="always" fo:break-before="auto" fo:break-after="auto" fo:keep-with-next="always"/>
      <style:text-properties fo:color="#666666" fo:font-size="11pt" fo:font-style="italic" style:font-size-asian="11pt" style:font-style-asian="italic" style:font-size-complex="11pt"/>
    </style:style>
    <style:style style:name="Title" style:family="paragraph" style:parent-style-name="normal" style:next-style-name="Standard" style:default-outline-level="" style:class="chapter">
      <style:paragraph-properties fo:margin-top="0in" fo:margin-bottom="0.0417in" loext:contextual-spacing="false" fo:line-height="100%" fo:keep-together="always" fo:break-before="auto" fo:break-after="auto" fo:keep-with-next="always"/>
      <style:text-properties fo:font-size="26pt" style:font-size-asian="26pt" style:font-size-complex="26pt"/>
    </style:style>
    <style:style style:name="Subtitle" style:family="paragraph" style:parent-style-name="normal" style:next-style-name="Standard" style:default-outline-level="" style:class="chapter">
      <style:paragraph-properties fo:margin-top="0in" fo:margin-bottom="0.222in" loext:contextual-spacing="false" fo:line-height="100%" fo:keep-together="always" fo:break-before="auto" fo:break-after="auto" fo:keep-with-next="always"/>
      <style:text-properties fo:color="#666666" style:font-name="Arial" fo:font-family="Arial" style:font-family-generic="roman" style:font-pitch="variable" fo:font-size="15pt" fo:font-style="normal" style:font-name-asian="Arial1" style:font-family-asian="Arial" style:font-family-generic-asian="system" style:font-pitch-asian="variable" style:font-size-asian="15pt" style:font-style-asian="normal" style:font-name-complex="Arial1" style:font-family-complex="Arial" style:font-family-generic-complex="system" style:font-pitch-complex="variable" style:font-size-complex="15pt"/>
    </style:style>
    <style:style style:name="Header" style:family="paragraph" style:parent-style-name="Standard" style:class="extra"/>
    <style:style style:name="ListLabel_20_1" style:display-name="ListLabel 1" style:family="text">
      <style:text-properties style:font-name="Caveat SemiBold" fo:font-family="'Caveat SemiBold'" style:font-family-generic="roman" style:font-pitch="variable" fo:font-size="15pt" style:text-underline-style="none" style:font-size-asian="12pt" style:font-size-complex="12pt"/>
    </style:style>
    <style:style style:name="ListLabel_20_2" style:display-name="ListLabel 2" style:family="text">
      <style:text-properties style:text-underline-style="none"/>
    </style:style>
    <style:style style:name="ListLabel_20_3" style:display-name="ListLabel 3" style:family="text">
      <style:text-properties style:text-underline-style="none"/>
    </style:style>
    <style:style style:name="ListLabel_20_4" style:display-name="ListLabel 4" style:family="text">
      <style:text-properties style:text-underline-style="none"/>
    </style:style>
    <style:style style:name="ListLabel_20_5" style:display-name="ListLabel 5" style:family="text">
      <style:text-properties style:text-underline-style="none"/>
    </style:style>
    <style:style style:name="ListLabel_20_6" style:display-name="ListLabel 6" style:family="text">
      <style:text-properties style:text-underline-style="none"/>
    </style:style>
    <style:style style:name="ListLabel_20_7" style:display-name="ListLabel 7" style:family="text">
      <style:text-properties style:text-underline-style="none"/>
    </style:style>
    <style:style style:name="ListLabel_20_8" style:display-name="ListLabel 8" style:family="text">
      <style:text-properties style:text-underline-style="none"/>
    </style:style>
    <style:style style:name="ListLabel_20_9" style:display-name="ListLabel 9" style:family="text">
      <style:text-properties style:text-underline-style="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number text:level="1" text:style-name="ListLabel_20_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ListLabel_20_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ListLabel_20_3" style:num-suffix="." style:num-format="i">
        <style:list-level-properties text:list-level-position-and-space-mode="label-alignment">
          <style:list-level-label-alignment text:label-followed-by="listtab" fo:text-indent="-0.25in" fo:margin-left="1.5in"/>
        </style:list-level-properties>
      </text:list-level-style-number>
      <text:list-level-style-number text:level="4" text:style-name="ListLabel_20_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ListLabel_20_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ListLabel_20_6" style:num-suffix="." style:num-format="i">
        <style:list-level-properties text:list-level-position-and-space-mode="label-alignment">
          <style:list-level-label-alignment text:label-followed-by="listtab" fo:text-indent="-0.25in" fo:margin-left="3in"/>
        </style:list-level-properties>
      </text:list-level-style-number>
      <text:list-level-style-number text:level="7" text:style-name="ListLabel_20_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ListLabel_20_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ListLabel_20_9" style:num-suffix="." style:num-format="i">
        <style:list-level-properties text:list-level-position-and-space-mode="label-alignment">
          <style:list-level-label-alignment text:label-followed-by="listtab"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text-align="end" style:justify-single-word="false"/>
    </style:style>
    <style:page-layout style:name="Mpm1">
      <style:page-layout-properties fo:page-width="8.5in" fo:page-height="11in" style:num-format="1" style:print-orientation="portrait" fo:margin-top="0.5in" fo:margin-bottom="1in" fo:margin-left="0.6252in" fo:margin-right="0.6252in" style:writing-mode="lr-tb" style:layout-grid-color="#c0c0c0" style:layout-grid-lines="2286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5in" fo:margin-left="0in" fo:margin-right="0in" fo:margin-bottom="0.4602in" style:dynamic-spacing="true"/>
      </style:header-style>
      <style:footer-style/>
    </style:page-layout>
  </office:automatic-styles>
  <office:master-styles>
    <style:master-page style:name="Standard" style:page-layout-name="Mpm1">
      <style:header>
        <text:p text:style-name="MP1"><text:page-number text:select-page="current">3</text:page-number></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0" meta:image-count="0" meta:object-count="0" meta:page-count="3" meta:paragraph-count="56" meta:word-count="1271" meta:character-count="7852" meta:non-whitespace-character-count="6623"/>
    <meta:generator>LibreOfficeDev/6.0.5.2$Linux_X86_64 LibreOffice_project/</meta:generator>
  </office:meta>
</office:document-meta>
</file>