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veat" svg:font-family="Caveat" style:font-family-generic="roman" style:font-pitch="variable"/>
    <style:font-face style:name="Caveat Medium" svg:font-family="'Caveat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Caveat Medium1" svg:font-family="'Caveat Medium'"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veat Medium" fo:font-size="13pt" style:font-name-asian="Caveat Medium1" style:font-size-asian="13pt" style:font-name-complex="Caveat Medium1" style:font-size-complex="13pt"/>
    </style:style>
    <style:style style:name="P3" style:family="paragraph" style:parent-style-name="Standard">
      <style:paragraph-properties fo:text-align="center" style:justify-single-word="false"/>
      <style:text-properties style:font-name="Caveat Medium" fo:font-size="13pt" style:font-name-asian="Caveat Medium1" style:font-size-asian="13pt" style:font-name-complex="Caveat Medium1" style:font-size-complex="13pt"/>
    </style:style>
    <style:style style:name="P4" style:family="paragraph" style:parent-style-name="Standard">
      <style:paragraph-properties fo:text-align="center" style:justify-single-word="false"/>
      <style:text-properties style:font-name="Caveat Medium" style:font-name-asian="Caveat Medium1" style:font-name-complex="Caveat Medium1"/>
    </style:style>
    <style:style style:name="P5" style:family="paragraph" style:parent-style-name="Standard">
      <style:paragraph-properties fo:text-align="start"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align="center" style:justify-single-word="false" fo:text-indent="0in" style:auto-text-indent="false"/>
    </style:style>
    <style:style style:name="P9" style:family="paragraph" style:parent-style-name="Standard" style:master-page-name="Standard">
      <style:paragraph-properties fo:text-align="center" style:justify-single-word="false" style:page-number="1"/>
    </style:style>
    <style:style style:name="T1" style:family="text">
      <style:text-properties style:font-name="Caveat Medium" fo:font-size="17pt" style:font-name-asian="Caveat Medium1" style:font-size-asian="17pt" style:font-name-complex="Caveat Medium1" style:font-size-complex="17pt"/>
    </style:style>
    <style:style style:name="T2" style:family="text">
      <style:text-properties style:font-name="Caveat Medium" fo:font-size="17pt" style:text-underline-style="solid" style:text-underline-width="auto" style:text-underline-color="font-color" style:font-name-asian="Caveat Medium1" style:font-size-asian="17pt" style:font-name-complex="Caveat Medium1" style:font-size-complex="17pt"/>
    </style:style>
    <style:style style:name="T3" style:family="text">
      <style:text-properties style:font-name="Caveat Medium" fo:font-size="13pt" style:font-name-asian="Caveat Medium1" style:font-size-asian="13pt" style:font-name-complex="Caveat Medium1" style:font-size-complex="13pt"/>
    </style:style>
    <style:style style:name="T4" style:family="text">
      <style:text-properties style:font-name="Caveat Medium" fo:font-size="13.5pt" style:font-name-asian="Caveat Medium1" style:font-size-asian="13.5pt" style:font-name-complex="Caveat Medium1" style:font-size-complex="13.5pt" fo:background-color="#ffffff"/>
    </style:style>
    <style:style style:name="T5" style:family="text">
      <style:text-properties style:font-name="Caveat" fo:font-size="13pt" fo:font-weight="bold" style:font-name-asian="Caveat1" style:font-size-asian="13pt" style:font-weight-asian="bold" style:font-name-complex="Caveat1" style:font-size-complex="13pt"/>
    </style:style>
    <style:style style:name="T6" style:family="text">
      <style:text-properties style:font-name="Caveat" fo:font-size="13.5pt" fo:font-weight="bold" style:font-name-asian="Caveat1" style:font-size-asian="13.5pt" style:font-weight-asian="bold" style:font-name-complex="Caveat1" style:font-size-complex="13.5pt" fo:background-color="#ffffff"/>
    </style:style>
    <style:style style:name="T7" style:family="text">
      <style:text-properties fo:font-size="15pt" style:text-underline-style="solid" style:text-underline-width="auto" style:text-underline-color="font-color" fo:font-weight="bold" style:font-size-asian="15pt" style:font-weight-asian="bold" style:font-size-complex="15pt"/>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YOUR WAY DOULA SERVICES LTD.</text:span></text:p>
      <text:p text:style-name="P1"><text:span text:style-name="T2">Birth Doula Services Contract </text:span></text:p>
      <text:p text:style-name="P2"/>
      <text:p text:style-name="Standard"><text:span text:style-name="T5">Complimentary Consultation</text:span><text:span text:style-name="T3">: This serves as a chance to get acquainted and for me to answer any questions you may have about my services. You are under no obligation to hire me as your doula after this meeting. I believe in the right doula for the right family.</text:span></text:p>
      <text:p text:style-name="P2"/>
      <text:p text:style-name="Standard"><text:span text:style-name="T5">Prenatal Visits</text:span><text:span text:style-name="T3">: Two(2) visits (in your home, at a cafe, etc.) time to discuss your pregnancy, review(or create) your birth plan, questions, concerns, labor preparation, comfort measures for labor tutorial and more. (More visits available on separate fee schedule).</text:span></text:p>
      <text:p text:style-name="P2"/>
      <text:p text:style-name="Standard"><text:span text:style-name="T5">Continuous Phone/Email/Text Support</text:span><text:span text:style-name="T3">: You will have access to me via phone, email &amp; text throughout your pregnancy and postpartum period. </text:span></text:p>
      <text:p text:style-name="P2"/>
      <text:p text:style-name="Standard"><text:span text:style-name="T5">On Call Support</text:span><text:span text:style-name="T3">: 24/7 From 38 Weeks Until Your Birth (I am on call for you beginning four weeks prior to your estimated due date (EDD: ____________________), until the birth). You may contact me at any time during the day/night if you believe you are in labor, or if you need information/a question answered. <text:s/>If you believe you are in labor/if your waters break, please call at ANY time. </text:span><text:span text:style-name="T4">I ask that you call me when you think you are in labor or your waters break, even if you do not yet need me. This gives me time to clear my calendar for the next 24 hours.</text:span><text:span text:style-name="T3"> In the event of a false alarm and I have been called to the hospital and then sent home, there will be a $40.00 fee due at the time of occurrence. <text:s/>This can usually be avoided with a phone call or visit to your doctorʼs office or local emergency room(if during the evening or weekend).</text:span></text:p>
      <text:p text:style-name="P2"/>
      <text:p text:style-name="Standard"><text:span text:style-name="T3">Once you decide youʼd like me by your side, I will arrive at the birth within 1 hour(provided you are local. If you are sent to Edmonton or Red Deer my travel time will be longer), barring any unforeseen circumstances. Note: If you are to go into labor before your on-call period, I will make every effort to be present for your birth. </text:span></text:p>
      <text:p text:style-name="P2"/>
      <text:p text:style-name="Standard"><text:span text:style-name="T3">Unwavering Labor Support: Dedicated support for mom (and partner) during active labor and birth (at home, birthing suite or in hospital), including the use of various comfort measures such as massage, aromatherapy, breathing &amp; relaxation techniques, positioning and more. Please note: <text:s/>I will remain by your side during your active labor for up to a total of 24 hours, at which point I will need to rest or call in a back-up for a short amount of time</text:span></text:p>
      <text:p text:style-name="P2"/>
      <text:p text:style-name="Standard"><text:span text:style-name="T3">Immediate Postpartum Support: I will remain by your side for postpartum support 1-3 hours after the birth, including assistance in establishing a breastfeeding or bottle feeding relationship.</text:span></text:p>
      <text:p text:style-name="P2"/>
      <text:p text:style-name="Standard"><text:span text:style-name="T5">Postpartum Support</text:span><text:span text:style-name="T3">: I will visit you at home/in hospital on two(2) occasions to assist with feeding and to offer support/information. We may talk about your birth, life with a newborn, baby wearing, discuss community resources or anything else that may be of concern to your family. These visits can last from 1-8 hours and are scheduled at your request (More visits available on a separate fee schedule). </text:span></text:p>
      <text:p text:style-name="P2"/>
      <text:p text:style-name="Standard"><text:span text:style-name="T5">What Doulas Do Not Do</text:span><text:span text:style-name="T3">: As your doula, I do not perform clinical tasks (blood pressure, fetal heart checks, vaginal exams, etc.). I am by your side to provide physical and emotional support, to facilitate any questions you may have and to provide information. I do not make medical decisions on your behalf. <text:s/>I will help you to get the information necessary to make informed decisions. <text:s/>I will also remind you if there is a departure from your birth plan. <text:s/>I will discuss your concerns with you and suggest options, but you and your partner will speak on your behalf to the clinical staff. <text:s/></text:span></text:p>
      <text:p text:style-name="P2"><text:soft-page-break/></text:p>
      <text:p text:style-name="Standard"><text:span text:style-name="T5">Cesarean Clause</text:span><text:span text:style-name="T3">: As a member of your labor team, I make every effort to provide the services discussed above and will assist you through your process, regardless of birth outcomes. Most hospitals only allow one support person in the operating room during a cesarean section. <text:s/>Most mothers prefer their partners or a family member to accompany them at this time. <text:s/>I will offer to support you during your surgery. <text:s/>If you elect to have your partner/ family member with you, I will meet you in the recovery room and I will help you to get comfortable and assist you with feeding. <text:s/>Should you require a surgical birth my fees will stay the same. However, if an elective surgical birth is chosen and you do not desire my attendance, I require 30 days notice to cancel your contract and will retain your deposit. Should you still desire my support through your elective surgical birth, my fee will remain the same, and I will provide additional postpartum support. </text:span></text:p>
      <text:p text:style-name="P2"/>
      <text:p text:style-name="Standard"><text:span text:style-name="T5">Failure To Provide Services</text:span><text:span text:style-name="T3">: In the unlikely situation that I am unable to attend your birth, I as your doula, will arrange backup care. <text:s/>Every effort will be made in advance to advise you of this situation. <text:s/>In the instances of rapid labor, or failure to contact me, my fees will remain the same. In the extremely rare case that neither myself nor my backup doula are able to attend your birth, due to our error, all your fees(minus deposit) will be returned to you.</text:span></text:p>
      <text:p text:style-name="P2"/>
      <text:p text:style-name="Standard"><text:span text:style-name="T5">Cancellation of Services</text:span><text:span text:style-name="T3">: If at any time the client chooses to cancel the services of the doula then the deposit will remain with the doula for services rendered to date (meetings, administration, lost opportunities with other clients). <text:s/>In the unlikely event that your doula needs to cancel her support then the client shall receive all paid fees back in full.</text:span></text:p>
      <text:p text:style-name="P2"/>
      <text:p text:style-name="Standard"><text:span text:style-name="T6">Additional Services</text:span><text:span text:style-name="T4">: I am happy to create a custom doula package for you that includes any and all combinations of the services I provide, including prenatal doula services, birth doula services, postpartum doula services, lactation counseling, additional prenatal or postpartum visits, or any other combination of services that is mutually agreeable to both you and I. All packages must be agreed upon in writing by all parties.</text:span></text:p>
      <text:p text:style-name="P2"/>
      <text:p text:style-name="Standard"><text:span text:style-name="T5">Fees For my services</text:span><text:span text:style-name="T3">: As I am just in the process of certification with DONA I will charge a special introductory rate of $300 (including GST) for the labor and postpartum services outlined above, including up to 24 hours of labor support without a back-up. <text:s/>$150.00 is due at the time of contract signing and is non-refundable. The remainder is due 30 days prior to your estimated due date. Cash, EMT, and Bank Draft are my preferred forms of payment(made to Your Way Doula Services). </text:span></text:p>
      <text:p text:style-name="P2"/>
      <text:p text:style-name="P2"/>
      <text:p text:style-name="Standard"><text:span text:style-name="T3">Extra services agreed upon: ________________________________________________________</text:span></text:p>
      <text:p text:style-name="P2"/>
      <text:p text:style-name="Standard"><text:span text:style-name="T3">____________________________________________________________________________</text:span></text:p>
      <text:p text:style-name="P2"/>
      <text:p text:style-name="Standard"><text:span text:style-name="T3">____________________________________________________________________________</text:span></text:p>
      <text:p text:style-name="P2"/>
      <text:p text:style-name="Standard"><text:span text:style-name="T3">Fee: $ <text:s text:c="20"/>Date Received:_________________</text:span></text:p>
      <text:p text:style-name="P2"/>
      <text:p text:style-name="Standard"><text:span text:style-name="T3">Deposit: $ <text:s text:c="14"/>Date Received:_________________</text:span></text:p>
      <text:p text:style-name="P2"><text:soft-page-break/></text:p>
      <text:p text:style-name="P2"/>
      <text:p text:style-name="Standard"><text:span text:style-name="T3">Client Name: (print name):____________________________________________</text:span></text:p>
      <text:p text:style-name="P2"/>
      <text:p text:style-name="Standard"><text:span text:style-name="T3">Client Name:(sign name):_____________________________________________</text:span></text:p>
      <text:p text:style-name="P2"/>
      <text:p text:style-name="Standard"><text:span text:style-name="T3">Partner Name:(print name):___________________________________________</text:span></text:p>
      <text:p text:style-name="P2"/>
      <text:p text:style-name="Standard"><text:span text:style-name="T3">Partner Name:(sign name):___________________________________________</text:span></text:p>
      <text:p text:style-name="P2"/>
      <text:p text:style-name="Standard"><text:span text:style-name="T3">Date(mm/dd/yyyy):______________</text:span></text:p>
      <text:p text:style-name="P2"/>
      <text:p text:style-name="Standard"><text:span text:style-name="T3">Doulas Name:(print name):___________________________________________ </text:span></text:p>
      <text:p text:style-name="P2"/>
      <text:p text:style-name="Standard"><text:span text:style-name="T3">Doula Name:(sign name):)____________________________________________</text:span></text:p>
      <text:p text:style-name="P2"/>
      <text:p text:style-name="P2"/>
      <text:p text:style-name="P2"/>
      <text:p text:style-name="P2"/>
      <text:p text:style-name="P1"><text:span text:style-name="T3">Thank you for choosing to include me in your pregnancy, labor &amp; birth experience.</text:span></text:p>
      <text:p text:style-name="P3"/>
      <text:p text:style-name="P3"><text:soft-page-break/></text:p>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oft-page-break/><text:span text:style-name="T7">CLIENT HISTORY</text:span></text:p>
      <text:p text:style-name="P5"/>
      <text:p text:style-name="P5">DATE OF 1ST MEETING:___________________ <text:s/>DATE OF 2ND MEETING:_____________</text:p>
      <text:p text:style-name="P5"/>
      <text:p text:style-name="P5">DATE OF 3RD MEETING:___________________ <text:s/></text:p>
      <text:p text:style-name="P5"/>
      <text:p text:style-name="P5">DATE OF 1ST POSTPARTUM VISIT:__________________</text:p>
      <text:p text:style-name="P5"/>
      <text:p text:style-name="P5">DATE OF 2ND POSTPARTUM VISIT:__________________ </text:p>
      <text:p text:style-name="P5"/>
      <text:p text:style-name="P5">CLIENTʼS FULL NAME:________________________________________________________ </text:p>
      <text:p text:style-name="P5"/>
      <text:p text:style-name="P5">PARTNERʼS FULL NAME: <text:s/>_____________________________________________________</text:p>
      <text:p text:style-name="P5"/>
      <text:p text:style-name="P5">ADDRESS: _________________________________________________________________ </text:p>
      <text:p text:style-name="P5"/>
      <text:p text:style-name="P5">CITY:____________________________________________ </text:p>
      <text:p text:style-name="P5"/>
      <text:p text:style-name="P5">POSTAL CODE:__________________________________ </text:p>
      <text:p text:style-name="P5"/>
      <text:p text:style-name="P5">DIRECTIONS TO HOME:_____________________________________________________</text:p>
      <text:p text:style-name="P5"><text:soft-page-break/></text:p>
      <text:p text:style-name="P5">__________________________________________________________________________</text:p>
      <text:p text:style-name="P5"/>
      <text:p text:style-name="P5">__________________________________________________________________________</text:p>
      <text:p text:style-name="P5"/>
      <text:p text:style-name="P5">TELEPHONE (RES):__________________________CELL:___________________________</text:p>
      <text:p text:style-name="P5"/>
      <text:p text:style-name="P5">EMAIL ADDRESS:___________________________________________________________ </text:p>
      <text:p text:style-name="P5"/>
      <text:p text:style-name="P5">CLIENTʼS DATE OF BIRTH(dd/mm/yyyy): ______________________</text:p>
      <text:p text:style-name="P5"/>
      <text:p text:style-name="P5">ESTIMATED DUE DATE(dd/mm/yyyy):_________________________</text:p>
      <text:p text:style-name="P5"/>
      <text:p text:style-name="P5">DOCTOR/MIDWIFE NAME &amp; ADDRESS (IF KNOWN):</text:p>
      <text:p text:style-name="P5">__________________________________________________________________________ </text:p>
      <text:p text:style-name="P5"/>
      <text:p text:style-name="P5">PHONE NUMBER:___________________</text:p>
      <text:p text:style-name="P5"/>
      <text:p text:style-name="P5">WHERE DO YOU WISH TO LABOR?___________________________________________</text:p>
      <text:p text:style-name="P5"/>
      <text:p text:style-name="P5">WHERE DO YOU WISH TO DELIVER?___________________________________________</text:p>
      <text:p text:style-name="P5"><text:soft-page-break/></text:p>
      <text:p text:style-name="P5"/>
      <text:p text:style-name="P5"/>
      <text:p text:style-name="P5">IS THIS YOUR FIRST PREGNANCY?:____________________________________________ </text:p>
      <text:p text:style-name="P5"/>
      <text:p text:style-name="P5">NUMBER OF PREVIOUS PREGNANCIES___________</text:p>
      <text:p text:style-name="P5"/>
      <text:p text:style-name="P5">NUMBER OF BIRTHS_________________</text:p>
      <text:p text:style-name="P5"/>
      <text:p text:style-name="P5">NUMBER OF PREMATURE BIRTHS_______________________ </text:p>
      <text:p text:style-name="P5"/>
      <text:p text:style-name="P5">CAUSE OF PREMATURE BIRTH ________________________________________________</text:p>
      <text:p text:style-name="P5"/>
      <text:p text:style-name="P5"># OF PREVIOUS CESAREAN BIRTHS_____________________________________________</text:p>
      <text:p text:style-name="P5"/>
      <text:p text:style-name="P5">CAUSE OF C-SECTION/S_______________________________________________________</text:p>
      <text:p text:style-name="P5"/>
      <text:p text:style-name="P5">____________________________________________________________________________</text:p>
      <text:p text:style-name="P5"/>
      <text:p text:style-name="P5">____________________________________________________________________________</text:p>
      <text:p text:style-name="P5"/>
      <text:p text:style-name="P7"><text:soft-page-break/></text:p>
      <text:p text:style-name="P7">IS THERE ANYTHING ELSE ABOUT YOUR HEALTH YOU WOULD LIKE TO DISCLOSE? ____________________________________________________________________________</text:p>
      <text:p text:style-name="P7"/>
      <text:p text:style-name="P7">____________________________________________________________________________</text:p>
      <text:p text:style-name="P7"/>
      <text:p text:style-name="P7">____________________________________________________________________________</text:p>
      <text:p text:style-name="P7"/>
      <text:p text:style-name="P7">OCCUPATION(Client):________________________________________________________</text:p>
      <text:p text:style-name="P7"/>
      <text:p text:style-name="P7">OCCUPATION(partner):_______________________________________________________</text:p>
      <text:p text:style-name="P7"/>
      <text:p text:style-name="P7"/>
      <text:p text:style-name="P7">ON A SCALE OF ONE TO TEN, HOW IS YOUR LEVEL OF STRESS AT THIS TIME? (circle)</text:p>
      <text:p text:style-name="P7"/>
      <text:p text:style-name="P7">1 <text:s text:c="4"/>2 <text:s text:c="4"/>3 <text:s text:c="4"/>4 <text:s text:c="4"/>5 <text:s text:c="4"/>6 <text:s text:c="4"/>7 <text:s text:c="4"/>8 <text:s text:c="4"/>9 <text:s text:c="4"/>10</text:p>
      <text:p text:style-name="P7"/>
      <text:p text:style-name="P7"/>
      <text:p text:style-name="P7">HOW MANY GLASSES OF WATER ARE YOU DRINKING ON A DAILY BASIS? _______</text:p>
      <text:p text:style-name="P7"/>
      <text:p text:style-name="P7">WHAT WAS YOUR REASON FOR WANTING A DOULA? ____________________________________________________________________________</text:p>
      <text:p text:style-name="P7"/>
      <text:p text:style-name="P7"><text:soft-page-break/>____________________________________________________________________________</text:p>
      <text:p text:style-name="P7"/>
      <text:p text:style-name="P7">____________________________________________________________________________</text:p>
      <text:p text:style-name="P7"/>
      <text:p text:style-name="P7">REGARDING LABOR AND DELIVERY, DESCRIBE YOUR GREATEST FEAR. ____________________________________________________________________________</text:p>
      <text:p text:style-name="P7"/>
      <text:p text:style-name="P7">____________________________________________________________________________</text:p>
      <text:p text:style-name="P7"/>
      <text:p text:style-name="P7">____________________________________________________________________________</text:p>
      <text:p text:style-name="P7"/>
      <text:p text:style-name="P7"/>
      <text:p text:style-name="P7">WHO WILL ATTEND THE BIRTH.</text:p>
      <text:p text:style-name="P7"/>
      <text:p text:style-name="P7">___________________________________________________________________________</text:p>
      <text:p text:style-name="P7"/>
      <text:p text:style-name="P7">HAVE YOU ATTENDED CHILDBIRTH CLASSES? <text:s/>Y <text:s text:c="3"/>N <text:s text:c="5"/>WITH WHOM?_______________</text:p>
      <text:p text:style-name="P7"/>
      <text:p text:style-name="P7">DO YOU HAVE A BIRTH PLAN? <text:s/>Y <text:s text:c="3"/>N <text:s text:c="3"/>IF NO WOULD YOU LIKE US TO COME UP WITH ONE? <text:s text:c="4"/>Y <text:s text:c="3"/>N <text:s text:c="2"/></text:p>
      <text:p text:style-name="P7"/>
      <text:p text:style-name="P7">WHAT WOULD YOU LIKE MY ROLE TO BE?_______________________________________</text:p>
      <text:p text:style-name="P7"/>
      <text:p text:style-name="P7"><text:soft-page-break/>____________________________________________________________________________</text:p>
      <text:p text:style-name="P7"/>
      <text:p text:style-name="P7">____________________________________________________________________________</text:p>
      <text:p text:style-name="P7"/>
      <text:p text:style-name="P7">____________________________________________________________________________</text:p>
      <text:p text:style-name="P7"/>
      <text:p text:style-name="P7"/>
      <text:p text:style-name="P7">ANY SPECIAL REQUESTS?_____________________________________________________</text:p>
      <text:p text:style-name="P7"/>
      <text:p text:style-name="P7">____________________________________________________________________________</text:p>
      <text:p text:style-name="P7"/>
      <text:p text:style-name="P7">____________________________________________________________________________</text:p>
      <text:p text:style-name="P7"/>
      <text:p text:style-name="P7">____________________________________________________________________________</text:p>
      <text:p text:style-name="P7"/>
      <text:p text:style-name="P7"/>
      <text:p text:style-name="P7"/>
      <text:p text:style-name="P7"/>
      <text:p text:style-name="P7">Clients (print names &amp; sign) hereby acknowledge that the above information is accurate: </text:p>
      <text:p text:style-name="P7"/>
      <text:p text:style-name="P7">____________________________________________________________________________</text:p>
      <text:p text:style-name="P7"><text:soft-page-break/></text:p>
      <text:p text:style-name="P7">Date(dd/mm/yyyy): <text:s/>____________________________</text:p>
      <text:p text:style-name="P7"/>
      <text:p text:style-name="P7">Doula name:______________________________________</text:p>
      <text:p text:style-name="P7"/>
      <text:p text:style-name="P7">Date(dd/mm/yyyy): __________________________________________________________ </text:p>
      <text:p text:style-name="P7"/>
      <text:p text:style-name="P7"/>
      <text:p text:style-name="P7"/>
      <text:p text:style-name="P7"/>
      <text:p text:style-name="P7"/>
      <text:p text:style-name="P7"/>
      <text:p text:style-name="P8"><text:span text:style-name="T8"><text:s/>Thank you for choosing to include me in your pregnancy, labor &amp; birth experi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veat" svg:font-family="Caveat" style:font-family-generic="roman" style:font-pitch="variable"/>
    <style:font-face style:name="Caveat Medium" svg:font-family="'Caveat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veat1" svg:font-family="Caveat" style:font-family-generic="system" style:font-pitch="variable"/>
    <style:font-face style:name="Caveat Medium1" svg:font-family="'Caveat Medium'"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93" meta:word-count="1400" meta:character-count="11509" meta:non-whitespace-character-count="10066"/>
    <meta:generator>LibreOfficeDev/6.0.5.2$Linux_X86_64 LibreOffice_project/</meta:generator>
  </office:meta>
</office:document-meta>
</file>